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AAAAC+HelveticaNeue" svg:font-family="AAAAAC+HelveticaNeue" style:font-family-generic="roman" style:font-pitch="variable"/>
    <style:font-face style:name="AAAAAE+SourceSansPro-LightItali" svg:font-family="AAAAAE+SourceSansPro-LightItali" style:font-family-generic="swiss"/>
    <style:font-face style:name="American Typewriter" svg:font-family="'American Typewriter'"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officeooo:rsid="00050e27" officeooo:paragraph-rsid="00050e27"/>
    </style:style>
    <style:style style:name="P3" style:family="paragraph" style:parent-style-name="Standard">
      <style:text-properties officeooo:paragraph-rsid="00050e27"/>
    </style:style>
    <style:style style:name="P4" style:family="paragraph" style:parent-style-name="Standard">
      <style:text-properties fo:font-style="italic" officeooo:paragraph-rsid="00050e27" style:font-style-asian="italic" style:font-style-complex="italic"/>
    </style:style>
    <style:style style:name="P5" style:family="paragraph" style:parent-style-name="Standard">
      <style:text-properties officeooo:paragraph-rsid="0005c2a5"/>
    </style:style>
    <style:style style:name="T1" style:family="text">
      <style:text-properties fo:color="#000000" loext:opacity="100%" style:font-name-complex="American Typewriter"/>
    </style:style>
    <style:style style:name="T2" style:family="text">
      <style:text-properties fo:color="#000000" loext:opacity="100%" fo:font-size="15pt" fo:font-weight="bold" style:font-size-asian="15pt" style:font-weight-asian="bold"/>
    </style:style>
    <style:style style:name="T3" style:family="text">
      <style:text-properties fo:color="#000000" loext:opacity="100%" style:font-name="AAAAAC+HelveticaNeue" fo:font-size="15pt" fo:font-weight="normal" style:font-size-asian="15pt" style:font-weight-asian="normal"/>
    </style:style>
    <style:style style:name="T4" style:family="text">
      <style:text-properties fo:color="#c9211e" loext:opacity="100%" fo:font-style="italic" style:font-style-asian="italic" style:font-style-complex="italic"/>
    </style:style>
    <style:style style:name="T5" style:family="text">
      <style:text-properties fo:color="#c9211e" loext:opacity="100%" fo:font-style="italic" officeooo:rsid="00050e27"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AAAAAE+SourceSansPro-LightItali" fo:font-style="italic" style:font-style-asian="italic" style:font-name-complex="AAAAAE+SourceSansPro-LightItali" style:font-style-complex="italic"/>
    </style:style>
    <style:style style:name="T8" style:family="text">
      <style:text-properties officeooo:rsid="00050e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Donnerstag, <text:span text:style-name="T8">23.10</text:span>.2025</text:p>
      <text:p text:style-name="Standard">Vorderhaus</text:p>
      <text:p text:style-name="Standard">20.00 Uhr</text:p>
      <text:p text:style-name="Standard"/>
      <text:p text:style-name="P2">Duo Stiehler / Lucaciu</text:p>
      <text:p text:style-name="Standard">Konzert (<text:span text:style-name="T8">Jazz/Pop/Klassik-Fusion)</text:span><text:line-break/></text:p>
      <text:p text:style-name="Standard"><text:span text:style-name="Absatz-Standardschriftart"><text:span text:style-name="T4">Bestuhlt, freie Platzwahl // Einlass 19.30 Uhr</text:span></text:span><text:line-break/><text:span text:style-name="Absatz-Standardschriftart"><text:span text:style-name="T4">VVK: </text:span></text:span><text:span text:style-name="Absatz-Standardschriftart"><text:span text:style-name="T5">22</text:span></text:span><text:span text:style-name="Absatz-Standardschriftart"><text:span text:style-name="T4"> € + Geb. / </text:span></text:span><text:span text:style-name="Absatz-Standardschriftart"><text:span text:style-name="T5">Ermäßigt 17 € + Geb.</text:span></text:span></text:p>
      <text:p text:style-name="Default"/>
      <text:p text:style-name="P3"/>
      <text:p text:style-name="P3">Hinter jedem Ton ein Wort, hinter jedem Song eine Geschichte. </text:p>
      <text:p text:style-name="P3"/>
      <text:p text:style-name="P3">Duo Stiehler/Lucaciu erzählen sie, die Geschichten des Alltags, die auf dem Gehsteig liegen und darauf warten entdeckt zu werden – mehr mit dem Instrument, als mit dem Mund. Denn Deine Fantasie sind ihre Texte. </text:p>
      <text:p text:style-name="P3"/>
      <text:p text:style-name="P3">Die beiden Leipziger sind zwei der renommiertesten Musiker der Deutschen Szene, spielten mit Musik Größen wie Clueso, Daniel Hope, Max Prosa, Günther „Baby“ Sommer, Elif oder Sarah Lesch und traten in zahlreichen TV Formaten wie den Tagesthemen, Ina’s Nacht oder Late Night Berlin auf. </text:p>
      <text:p text:style-name="P3"/>
      <text:p text:style-name="P5">Sascha Stiehler - Klavier, Synthesizer <text:line-break/>Antonio Lucaciu - Saxofon, Gesang </text:p>
      <text:p text:style-name="P5"/>
      <text:p text:style-name="P3"/>
      <text:p text:style-name="P4">Duo Stiehler/Lucaciu stehen für eine einzigartige Fusion aus Klassik, Pop und Jazz - Musik zwischen dem Mut zum Augenschließen und Durchdrehen im Sitzen. </text:p>
      <text:p text:style-name="Standard"/>
      <text:p text:style-name="Standard"><text:span text:style-name="Absatz-Standardschriftart"><text:span text:style-name="T6"/></text:span></text:p>
      <text:p text:style-name="Standard"><text:a xlink:type="simple" xlink:href="https://www.duo-show.de/" text:style-name="Internet_20_link" text:visited-style-name="Visited_20_Internet_20_Link">https://www.duo-show.de/</text:a><text:line-break/></text:p>
      <text:p text:style-name="Standard"><text:line-break/></text:p>
      <text:p text:style-name="Standard">&lt;iframe width="560" height="315" src="https://www.youtube.com/embed/6eUYpIRTtH4?si=u1Xrc101XuBpTLQj" title="YouTube video player"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AAAAC+HelveticaNeue" svg:font-family="AAAAAC+HelveticaNeue" style:font-family-generic="roman" style:font-pitch="variable"/>
    <style:font-face style:name="AAAAAE+SourceSansPro-LightItali" svg:font-family="AAAAAE+SourceSansPro-LightItali" style:font-family-generic="swiss"/>
    <style:font-face style:name="American Typewriter" svg:font-family="'American Typewriter'"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Sam Klink</meta:initial-creator>
    <meta:creation-date>2024-05-27T08:35:00</meta:creation-date>
    <dc:date>2024-11-18T14:14:36.012000000</dc:date>
    <meta:editing-cycles>5</meta:editing-cycles>
    <meta:editing-duration>PT1M13S</meta:editing-duration>
    <dc:title>Pressemappe Duo Stiehler:Lucaciu 2023:05</dc:title>
    <meta:document-statistic meta:table-count="0" meta:image-count="0" meta:object-count="0" meta:page-count="1" meta:paragraph-count="14" meta:word-count="167" meta:character-count="1324" meta:non-whitespace-character-count="1160"/>
    <meta:template xlink:type="simple" xlink:actuate="onRequest" xlink:title="" xlink:href="../../../03/27.03._Laura%20Braun/Pressetext%20-%20Laura%20Braun.odt/Normal"/>
  </office:meta>
</office:document-meta>
</file>